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00EFA9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draw:fill-image-name="Bitmape_20_1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list-style-name="L1">
      <style:graphic-properties draw:stroke="none" draw:fill="none" draw:fill-color="#bbe0e3" draw:textarea-horizontal-align="justify" draw:textarea-vertical-align="top" draw:auto-grow-height="true" fo:min-height="4.741cm" fo:min-width="13.296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3" style:family="graphic" style:list-style-name="L1">
      <style:graphic-properties draw:stroke="none" draw:fill="none" draw:fill-color="#bbe0e3" draw:textarea-horizontal-align="justify" draw:textarea-vertical-align="top" draw:auto-grow-height="true" fo:min-height="4.741cm" fo:min-width="13.296cm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4" style:family="graphic" style:list-style-name="L1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" style:family="graphic" style:list-style-name="L1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6" style:family="graphic" style:list-style-name="L1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7" style:family="graphic" style:list-style-name="L1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auto-grow-height="true" fo:min-height="2.379cm"/>
    </style:style>
    <style:style style:name="pr2" style:family="presentation" style:parent-style-name="Default-subtitle">
      <style:graphic-properties draw:fill-color="#ffffff" draw:auto-grow-height="true" fo:min-height="9.425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line-height="100%" fo:text-indent="0cm"/>
      <style:text-properties fo:font-size="24pt"/>
    </style:style>
    <style:style style:name="P3" style:family="paragraph">
      <style:paragraph-properties fo:margin-left="0cm" fo:margin-right="0cm" fo:line-height="100%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4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T1" style:family="text">
      <style:text-properties fo:color="#ffffff" fo:font-family="'Book Antiqua'" style:font-family-generic="roman" style:font-pitch="variable" fo:font-size="28pt" fo:language="ro" fo:country="RO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Book Antiqua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color="#ffffff" fo:font-family="'Book Antiqua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family="'Book Antiqua'" style:font-family-generic="roman" style:font-pitch="variable" fo:font-size="68pt" fo:language="en" fo:country="US" style:font-size-asian="68pt" style:font-size-complex="68pt"/>
    </style:style>
    <text:list-style style:name="L1">
      <text:list-level-style-bullet text:level="1" text:bullet-char="•">
        <style:list-level-properties/>
        <style:text-properties fo:font-family="'Book Antiqua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layer="layout" svg:width="22.86cm" svg:height="2.639cm" svg:x="1.27cm" svg:y="0.442cm" presentation:class="title" presentation:placeholder="true">
          <draw:text-box/>
        </draw:frame>
        <draw:frame presentation:style-name="pr2" draw:text-style-name="P1" draw:layer="layout" svg:width="22.86cm" svg:height="9.425cm" svg:x="1.27cm" svg:y="3.329cm" presentation:class="subtitle" presentation:placeholder="true">
          <draw:text-box/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1" draw:layer="layout" svg:width="16.953cm" svg:height="9.524cm" svg:x="1.048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" draw:style-name="dp3" draw:master-page-name="Default" presentation:presentation-page-layout-name="AL1T0" draw:id="id2">
        <office:forms form:automatic-focus="false" form:apply-design-mode="false"/>
        <draw:custom-shape draw:style-name="gr2" draw:text-style-name="P4" draw:layer="layout" svg:width="13.796cm" svg:height="5.001cm" svg:x="0.872cm" svg:y="1.367cm">
          <text:p text:style-name="P2"><text:span text:style-name="T1">M-am hotărât</text:span></text:p>
          <text:p text:style-name="P3"><text:span text:style-name="T2"><text:tab/></text:span><text:span text:style-name="T1">să-L urmez pe Iisus</text:span></text:p>
          <text:p text:style-name="P2"><text:span text:style-name="T3"/></text:p>
          <draw:enhanced-geometry svg:viewBox="0 0 21600 21600" draw:mirror-horizontal="false" draw:mirror-vertical="false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6.953cm" svg:height="9.524cm" svg:x="1.048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custom-shape draw:style-name="gr3" draw:text-style-name="P4" draw:layer="layout" svg:width="13.796cm" svg:height="5.001cm" svg:x="0.872cm" svg:y="1.367cm">
          <text:p text:style-name="P2"><text:span text:style-name="T1">M-am hotărât</text:span></text:p>
          <text:p text:style-name="P3"><text:span text:style-name="T2"><text:tab/></text:span><text:span text:style-name="T1">să-L urmez pe Iisus</text:span></text:p>
          <text:p text:style-name="P2"><text:span text:style-name="T1">Nu-i drum </text:span><text:span text:style-name="T2">’</text:span><text:span text:style-name="T1">napoi,</text:span></text:p>
          <text:p text:style-name="P3"><text:span text:style-name="T2"><text:tab/></text:span><text:span text:style-name="T1">nu-i drum </text:span><text:span text:style-name="T2">’</text:span><text:span text:style-name="T1">napoi !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53cm" svg:height="9.524cm" svg:x="1.048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4" draw:master-page-name="Default" presentation:presentation-page-layout-name="AL1T0">
        <draw:custom-shape draw:style-name="gr4" draw:text-style-name="P4" draw:layer="layout" svg:width="9.735cm" svg:height="5.001cm" svg:x="0.724cm" svg:y="1.367cm">
          <text:p text:style-name="P2"><text:span text:style-name="T1">Nimic nu mă va</text:span></text:p>
          <text:p text:style-name="P3"><text:span text:style-name="T2"><text:tab/></text:span><text:span text:style-name="T1">clinti pe cale</text:span></text:p>
          <text:p text:style-name="P2"><text:span text:style-name="T1">Nu-i drum ’napoi,</text:span></text:p>
          <text:p text:style-name="P3"><text:span text:style-name="T2"><text:tab/></text:span><text:span text:style-name="T1">nu-i drum ’napoi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953cm" svg:height="9.524cm" svg:x="1.048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4" draw:master-page-name="Default" presentation:presentation-page-layout-name="AL1T0">
        <draw:custom-shape draw:style-name="gr5" draw:text-style-name="P4" draw:layer="layout" svg:width="9.735cm" svg:height="5.001cm" svg:x="0.724cm" svg:y="1.367cm">
          <text:p text:style-name="P2"><text:span text:style-name="T1">În urmă-i lumea,</text:span></text:p>
          <text:p text:style-name="P3"><text:span text:style-name="T2"><text:tab/></text:span><text:span text:style-name="T1">’</text:span><text:span text:style-name="T1">nainte-i crucea,</text:span></text:p>
          <text:p text:style-name="P2"><text:span text:style-name="T1">Nu-i drum ’napoi,</text:span></text:p>
          <text:p text:style-name="P3"><text:span text:style-name="T2"><text:tab/></text:span><text:span text:style-name="T1">nu-i drum ’napoi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953cm" svg:height="9.524cm" svg:x="1.048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4" draw:master-page-name="Default" presentation:presentation-page-layout-name="AL1T0">
        <draw:custom-shape draw:style-name="gr6" draw:text-style-name="P4" draw:layer="layout" svg:width="9.735cm" svg:height="5.001cm" svg:x="0.724cm" svg:y="1.367cm">
          <text:p text:style-name="P2"><text:span text:style-name="T1">Renunţ la lume,</text:span></text:p>
          <text:p text:style-name="P3"><text:span text:style-name="T2"><text:tab/></text:span><text:span text:style-name="T1">dar nu la Iisus,</text:span></text:p>
          <text:p text:style-name="P2"><text:span text:style-name="T1">Nu-i drum ’napoi,</text:span></text:p>
          <text:p text:style-name="P3"><text:span text:style-name="T2"><text:tab/></text:span><text:span text:style-name="T1">nu-i drum ’napoi!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.103cm" svg:height="3.139cm" svg:x="24.293cm" svg:y="-1.548cm">
          <text:p text:style-name="P2"><text:span text:style-name="T4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953cm" svg:height="9.524cm" svg:x="1.048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draw:id="id3">
        <office:forms form:automatic-focus="false" form:apply-design-mode="false"/>
        <draw:frame presentation:style-name="pr1" draw:layer="layout" svg:width="22.86cm" svg:height="2.639cm" svg:x="1.27cm" svg:y="0.442cm" presentation:class="title" presentation:placeholder="true">
          <draw:text-box/>
        </draw:frame>
        <draw:frame presentation:style-name="pr2" draw:text-style-name="P1" draw:layer="layout" svg:width="22.86cm" svg:height="9.425cm" svg:x="1.27cm" svg:y="3.329cm" presentation:class="subtitle" presentation:placeholder="true">
          <draw:text-box/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1" draw:layer="layout" svg:width="16.953cm" svg:height="9.524cm" svg:x="1.048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A00000038400EFA9F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  <draw:page-thumbnail draw:layer="backgroundobjects" svg:width="8.024cm" svg:height="4.507cm" svg:x="1cm" svg:y="3.159cm" draw:page-number="2"/>
      <draw:page-thumbnail draw:layer="backgroundobjects" svg:width="8.024cm" svg:height="4.507cm" svg:x="1cm" svg:y="10.445cm" draw:page-number="4"/>
      <draw:page-thumbnail draw:layer="backgroundobjects" svg:width="8.024cm" svg:height="4.507cm" svg:x="1cm" svg:y="17.731cm" draw:page-number="5"/>
      <draw:page-thumbnail draw:layer="backgroundobjects" svg:width="8.024cm" svg:height="4.507cm" svg:x="10.025cm" svg:y="3.159cm" draw:page-number="6"/>
      <draw:page-thumbnail draw:layer="backgroundobjects" svg:width="8.024cm" svg:height="4.507cm" svg:x="10.025cm" svg:y="10.445cm" draw:page-number="1"/>
      <draw:page-thumbnail draw:layer="backgroundobjects" svg:width="8.024cm" svg:height="4.507cm" svg:x="10.025cm" svg:y="17.731cm"/>
    </style:handout-master>
    <style:master-page style:name="Default" style:page-layout-name="PM1" draw:style-name="Mdp1">
      <draw:frame presentation:style-name="Default-title" draw:layer="backgroundobjects" svg:width="22.86cm" svg:height="2.378cm" svg:x="1.27cm" svg:y="0.572cm" presentation:class="title" presentation:placeholder="true">
        <draw:text-box/>
      </draw:frame>
      <draw:frame presentation:style-name="Default-outline1" draw:layer="backgroundobjects" svg:width="22.86cm" svg:height="9.424cm" svg:x="1.27cm" svg:y="3.329cm" presentation:class="outline" presentation:placeholder="true">
        <draw:text-box/>
      </draw:frame>
      <draw:frame presentation:style-name="Mpr1" draw:text-style-name="MP4" draw:layer="backgroundobjects" svg:width="5.927cm" svg:height="0.993cm" svg:x="1.269cm" svg:y="1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0.993cm" svg:x="8.678cm" svg:y="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0.993cm" svg:x="18.202cm" svg:y="1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none</meta:initial-creator>
    <meta:creation-date>2003-06-17T23:48:01</meta:creation-date>
    <dc:date>2010-02-27T22:02:29.03</dc:date>
    <meta:editing-cycles>7</meta:editing-cycles>
    <meta:editing-duration>PT00H26M54S</meta:editing-duration>
    <meta:generator>OpenOffice.org/3.1$Win32 OpenOffice.org_project/310m19$Build-9420</meta:generator>
    <meta:document-statistic meta:object-count="41"/>
  </office:meta>
</office:document-meta>
</file>